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font-name="Courier New" fo:font-size="12pt" fo:language="es" fo:country="ES" fo:font-style="normal" style:text-underline-style="none" fo:font-weight="normal" style:font-name-asian="Times New Roman" style:font-size-asian="12pt" style:font-style-asian="normal" style:font-weight-asian="normal" style:font-name-complex="Courier New" style:font-size-complex="12pt" style:font-style-complex="normal" style:font-weight-complex="norm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2pt" fo:language="es" fo:country="ES" style:font-name-asian="Times New Roman" style:font-size-asian="12pt" style:font-name-complex="Courier New" style:font-size-complex="12pt"/>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fo:color="#000000" style:font-name="Courier New" fo:font-size="12pt" fo:language="es" fo:country="ES" fo:font-style="normal" style:text-underline-style="none" fo:font-weight="normal" style:font-name-asian="Times New Roman" style:font-size-asian="12pt" style:font-style-asian="normal" style:font-weight-asian="normal" style:font-name-complex="Courier New" style:font-size-complex="12pt" style:font-style-complex="normal" style:font-weight-complex="normal"/>
    </style:style>
    <style:style style:name="T2" style:family="text">
      <style:text-properties fo:color="#000000" style:font-name="Courier New" fo:font-size="12pt" fo:language="es" fo:country="ES" fo:font-style="normal" style:text-underline-style="none" fo:font-weight="bold" style:font-name-asian="Times New Roman" style:font-size-asian="12pt" style:font-style-asian="normal" style:font-weight-asian="bold" style:font-name-complex="Courier New" style:font-size-complex="12pt" style:font-style-complex="normal" style:font-weight-complex="bold"/>
    </style:style>
    <style:style style:name="T3" style:family="text">
      <style:text-properties fo:color="#000000" style:font-name="Courier New" fo:font-size="12pt" fo:language="es" fo:country="ES" fo:font-style="normal" style:text-underline-style="solid" style:text-underline-width="auto" style:text-underline-color="font-color" fo:font-weight="bold" style:font-name-asian="Times New Roman" style:font-size-asian="12pt" style:font-style-asian="normal" style:font-weight-asian="bold" style:font-name-complex="Courier New" style:font-size-complex="12pt" style:font-style-complex="normal" style:font-weight-complex="bold"/>
    </style:style>
    <style:style style:name="T4" style:family="text">
      <style:text-properties fo:color="#000000" fo:font-style="normal" style:text-underline-style="none" fo:font-weight="normal" style:font-style-asian="normal" style:font-weight-asian="normal" style:font-style-complex="normal" style:font-weight-complex="normal"/>
    </style:style>
    <style:style style:name="T5" style:family="text">
      <style:text-properties style:font-name="Courier New" fo:font-size="12pt" fo:language="es" fo:country="ES" fo:font-style="normal" style:text-underline-style="none" fo:font-weight="normal" style:font-name-asian="Times New Roman" style:font-size-asian="12pt" style:font-style-asian="normal" style:font-weight-asian="normal" style:font-name-complex="Courier New" style:font-size-complex="12pt" style:font-style-complex="normal" style:font-weight-complex="normal"/>
    </style:style>
    <style:style style:name="T6" style:family="text">
      <style:text-properties style:font-name="Courier New" fo:font-size="12pt" fo:language="es" fo:country="ES" fo:font-style="normal" style:text-underline-style="none" fo:font-weight="bold" style:font-name-asian="Times New Roman" style:font-size-asian="12pt" style:font-style-asian="normal" style:font-weight-asian="bold" style:font-name-complex="Courier New" style:font-size-complex="12pt" style:font-style-complex="normal" style:font-weight-complex="bold"/>
    </style:style>
    <style:style style:name="T7" style:family="text">
      <style:text-properties style:font-name="Courier New" fo:font-size="12pt" fo:language="es" fo:country="ES" fo:font-style="normal" style:text-underline-style="solid" style:text-underline-width="auto" style:text-underline-color="font-color" fo:font-weight="bold" style:font-name-asian="Times New Roman" style:font-size-asian="12pt" style:font-style-asian="normal" style:font-weight-asian="bold" style:font-name-complex="Courier New" style:font-size-complex="12pt" style:font-style-complex="normal" style:font-weight-complex="bold"/>
    </style:style>
    <style:style style:name="T8" style:family="text">
      <style:text-properties style:font-name="Courier New" fo:font-size="12pt" fo:language="es" fo:country="ES" fo:font-style="normal" fo:font-weight="normal" style:font-name-asian="Times New Roman" style:font-size-asian="12pt" style:font-style-asian="normal" style:font-weight-asian="normal" style:font-name-complex="Courier New" style:font-size-complex="12pt" style:font-style-complex="normal" style:font-weight-complex="normal"/>
    </style:style>
    <style:style style:name="T9" style:family="text">
      <style:text-properties style:font-name="Courier New" fo:font-size="12pt" fo:language="es" fo:country="ES" style:font-name-asian="Times New Roman" style:font-size-asian="12pt" style:font-name-complex="Courier New" style:font-size-complex="12pt"/>
    </style:style>
    <style:style style:name="T10" style:family="text">
      <style:text-properties style:font-name="Courier New" fo:font-size="12pt" fo:language="es" fo:country="ES" fo:font-style="italic" fo:font-weight="bold" style:font-name-asian="Times New Roman" style:font-size-asian="12pt" style:font-style-asian="italic" style:font-weight-asian="bold" style:font-name-complex="Courier New" style:font-size-complex="12pt" style:font-style-complex="italic" style:font-weight-complex="bold"/>
    </style:style>
    <style:style style:name="T11" style:family="text">
      <style:text-properties style:font-name="Courier New" fo:font-size="12pt" fo:language="es" fo:country="ES" fo:font-style="italic" fo:font-weight="normal" style:font-name-asian="Times New Roman" style:font-size-asian="12pt" style:font-style-asian="italic" style:font-weight-asian="normal" style:font-name-complex="Courier New" style:font-size-complex="12pt" style:font-style-complex="italic" style:font-weight-complex="normal"/>
    </style:style>
    <style:style style:name="T12" style:family="text">
      <style:text-properties style:font-name="Courier New" fo:font-size="12pt" fo:language="es" fo:country="ES" fo:font-style="italic" style:text-underline-style="solid" style:text-underline-width="auto" style:text-underline-color="font-color" fo:font-weight="bold" style:font-name-asian="Times New Roman" style:font-size-asian="12pt" style:font-style-asian="italic" style:font-weight-asian="bold" style:font-name-complex="Courier New" style:font-size-complex="12pt" style:font-style-complex="italic" style:font-weight-complex="bold"/>
    </style:style>
    <style:style style:name="T13" style:family="text">
      <style:text-properties style:font-name="Courier New" fo:font-size="12pt" fo:language="es" fo:country="ES" fo:font-style="italic" style:font-name-asian="Times New Roman" style:font-size-asian="12pt" style:font-style-asian="italic" style:font-name-complex="Courier New" style:font-size-complex="12pt" style:font-style-complex="italic"/>
    </style:style>
    <style:style style:name="T14" style:family="text">
      <style:text-properties style:font-name="Courier New" fo:font-size="12pt" fo:language="es" fo:country="ES" fo:font-weight="bold" style:font-name-asian="Times New Roman" style:font-size-asian="12pt" style:font-weight-asian="bold" style:font-name-complex="Courier New" style:font-size-complex="12pt" style:font-weight-complex="bold"/>
    </style:style>
    <style:style style:name="T15" style:family="text">
      <style:text-properties style:font-name="Courier New" fo:font-size="12pt" fo:language="es" fo:country="ES" fo:font-weight="normal" style:font-name-asian="Times New Roman" style:font-size-asian="12pt" style:font-weight-asian="normal" style:font-name-complex="Courier New"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n la ciudad de Santiago del Estero, a los diecinueve <text:s text:c="7"/>días del mes de noviembre de dos mil quince, reunidos en Acuerdo los señores Miembros del Tribunal de Superintendencia del Notariado, doctores: </text:span><text:span text:style-name="T2">Armando Lionel Suarez</text:span><text:span text:style-name="T1">, </text:span><text:span text:style-name="T2">Gustavo Adolfo Herrera, Sebastian Diego Argibay</text:span><text:span text:style-name="T1">, con la presidencia del primero, y ante la Secretaria autorizante, adoptaron la siguiente resolución:----------------------------------------</text:span></text:p>
      <text:p text:style-name="P1"><text:span text:style-name="T5"><text:tab/><text:tab/></text:span><text:span text:style-name="T7">Y VISTO:</text:span><text:span text:style-name="T6"> </text:span><text:span text:style-name="T9">El Expediente Nº 286/2015</text:span><text:span text:style-name="T10">:</text:span><text:span text:style-name="T11">caratulado</text:span><text:span text:style-name="T10"> “Colegio Notarial de la Provincia s/ Eleva Nota de Solicitud de Adscripción De la Esc. Agostina Daniela Lencina al Registro Notarial N 36”</text:span><text:span text:style-name="T9">; mediante el cual se solicita a este Alto Cuerpo ejerza la competencia asignada por el art. 98 inc. 4º de la Ley 3.662 modificada por Ley 6.943. </text:span></text:p>
      <text:p text:style-name="P3"><text:span text:style-name="T10"><text:tab/> <text:s/></text:span><text:span text:style-name="T12">Y CONSIDERANDO</text:span><text:span text:style-name="T10">:</text:span><text:span text:style-name="T14">I) </text:span><text:span text:style-name="T9">Que a fs. 1 de las actuaciones referenciadas, obra nota remitida por el Presidente del Colegio Notarial, Esc. Juan José Bau, mediante la cual eleva a éste Tribunal nota de la Esc. Gladys Buenvecino de Lencina, Titular del Registro Notarial Nº36, con asiento en la ciudad de Selva, de ésta provincia de Santiago del Estero, mediante la cual solicita la adscripción del </text:span><text:span text:style-name="T14">Esc. Agostina Daniela Lencina</text:span><text:span text:style-name="T9">, D.N.I Nº 32.900.129, M.P. Nº 171, según copia del Acta de Juramento que adjunta a fs. 3. Concluye su exposición y solicita al Tribunal que conceda la adscripción de la mencionada escribana al Registro Notarial Nº 36, mediante la respectiva.</text:span><text:span text:style-name="T8"> </text:span></text:p>
      <text:p text:style-name="P3"><text:span text:style-name="T8"><text:tab/> <text:s/></text:span><text:span text:style-name="T14">II)</text:span><text:span text:style-name="T9"> Que el Art. 96 de la Ley Nº 3662, modificada por Ley 6943, señala que el gobierno del notariado será ejercido por el Tribunal de Superintendencia y por el Colegio Notarial, en la forma que establezca la Ley y la reglamentación, regulando en su Art.98 inc 4º que le compete a la Superintendencia del Notariado: </text:span><text:span text:style-name="T14">“... Designar Titulares y Adscriptos, cancelar adscripciones”. </text:span><text:span text:style-name="T15">Asimismo el Art. 90</text:span><text:span text:style-name="T9"> de la Ley 3662 modif por Ley Nº 4333 establece: </text:span><text:span text:style-name="T14">“ El adscripto será designado por el Tribunal de superintendencia a propuesta del titular...”.</text:span></text:p>
      <text:p text:style-name="P4"><text:s text:c="12"/>Conforme a ello, por providencia de fs. 8, se ordena librar oficio al Juzgado Concursal, Societario y Registral para que informe si la abogada mencionada registra alguna causa en dicho ámbito. </text:p>
      <text:p text:style-name="P4"><text:tab/><text:tab/> <text:s text:c="2"/>Según informe del oficio librado al Juzgado Concursal, Societario y Registral, surge que la misma no registra pedidos de embargos,inhibición, quiebra ni concurso de acreedores (fs.10). Asimismo y con carácter previo la <text:soft-page-break/>interesada acompañó informes del Registro General de la Propiedad Inmueble donde consta que la misma no se encuentra inhibida para disponer de sus bienes ( fs. 5/6); y de la Policía de la Provincia, -División Antecedentes Personales, <text:span text:style-name="T4">de cuyo informe surge que la escribana no registra antecedentes judiciales policiales, ni contravencionales (fs.7).- </text:span></text:p>
      <text:p text:style-name="P3"><text:span text:style-name="T9"><text:tab/><text:tab/> <text:s/></text:span><text:span text:style-name="T14">III)</text:span><text:span text:style-name="T9"> Remitido el expediente en vista al señor Fiscal General, en su dictamen de fs 12, en su parte pertinente <text:s/>considera que: </text:span><text:span text:style-name="T13">“...la Esc. Lencina propuesta para la adscripción, reúne los requisitos exigidos por la Ley Notarial, para el ejercicio por la Ley Notarial para el ejercicio de la función en calidad de adscripto...”.</text:span><text:span text:style-name="T9"> <text:s/></text:span></text:p>
      <text:p text:style-name="P3"><text:span text:style-name="T9"><text:tab/> <text:s text:c="6"/></text:span><text:span text:style-name="T14">IV)</text:span><text:span text:style-name="T9"> Atento a los recaudos agregados, se constata que la escribana propuesta a la adscripción no se encuentra demandado, imputado o procesado en causa alguna y que reúna los requisitos establecidos por el art. 86 de Ley Nº 3662 ( modif por Ley Nº 4333).- </text:span></text:p>
      <text:p text:style-name="P3"><text:span text:style-name="T9"><text:s text:c="9"/></text:span><text:span text:style-name="T5">P</text:span><text:span text:style-name="T1">or lo expuesto, legislación citada, informes acompañadas y solicitada y oído el Sr. Fiscal, en ejercicio de las facultades otorgadas por Ley, los señores Vocales miembros de la Sala de Superintendencia del Notariado del Excmo. Superior Tribunal de Justicia </text:span><text:span text:style-name="T3">ACUERDAN:</text:span><text:span text:style-name="T2"> 1) </text:span><text:span text:style-name="T3">DESIGNAR</text:span><text:span text:style-name="T2"> </text:span><text:span text:style-name="T3">ADSCRIPTA</text:span><text:span text:style-name="T2"> </text:span><text:span text:style-name="T1">al </text:span><text:span text:style-name="T2">Registro Notarial Nº36</text:span><text:span text:style-name="T1"> con asiento en la ciudad de Selva, provincia de Santiago del Estero, a la Notaria</text:span><text:span text:style-name="T2"> </text:span><text:span text:style-name="T3">AGOSTINA DANIELA LENCINA</text:span><text:span text:style-name="T2"> D.N.I. Nº 32.900.129 </text:span><text:span text:style-name="T1">quien entrara en funciones a partir del juramento de Ley; </text:span><text:span text:style-name="T2">2)</text:span><text:span text:style-name="T3">Notificar y Remitir</text:span><text:span text:style-name="T1"> copia de la presente resolución, al Colegio Notarial,al escribano designado y a los señores Inspectores de Protocolos. Fdo: Dr. rmando Lionel Suarez ( Presidente); Dr. Gustavo Adolfo Herrera, Dr.Sebastian Diego Argibay ( Vocales). Ante mí: Dra. Ana María Cárdenas. Prosecretaria de Superintendencia a/c de Secretaría. Es copia de fiel de su original, doy fé.--------------------------------------------</text:span></text:p>
      <text:p text:style-name="P3"/>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0T08:50:18</meta:creation-date>
    <meta:print-date>2015-11-18T11:30:50.57</meta:print-date>
    <dc:date>2015-11-18T11:39:19</dc:date>
    <meta:editing-duration>PT47M51S</meta:editing-duration>
    <meta:editing-cycles>2</meta:editing-cycles>
    <meta:generator>LibreOffice/3.3$Win32 LibreOffice_project/330m19$Build-401</meta:generator>
    <meta:document-statistic meta:table-count="0" meta:image-count="0" meta:object-count="0" meta:page-count="2" meta:paragraph-count="9" meta:word-count="659" meta:character-count="4261"/>
  </office:meta>
</office:document-meta>
</file>