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67040E76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Header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Texto_20_independiente_20_31">
      <style:paragraph-properties fo:line-height="150%" fo:text-align="justify" style:justify-single-word="false"/>
      <style:text-properties style:font-name="Courier New" fo:font-size="7pt" fo:font-weight="bold" style:font-size-asian="7pt" style:font-weight-asian="bold" style:font-name-complex="Courier New" style:font-size-complex="7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ourier New" fo:font-size="12pt" fo:language="es" fo:country="E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urier New" fo:font-size="12pt" fo:language="es" fo:country="E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Courier New" fo:font-size="12pt" fo:language="es" fo:country="ES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2pt" fo:language="es" fo:country="E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Courier New" fo:font-size="12pt" fo:language="es" fo:country="E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Courier New" fo:font-size="12pt" fo:language="es" fo:country="ES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Courier New" fo:font-size="12pt" fo:language="es" fo:country="E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Courier New" fo:font-size="12pt" fo:language="es" fo:country="E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n la ciudad de Santiago del Estero, a los venite <text:s text:c="7"/>días del mes de abril de dos mil diecisiete, reunidos en Acuerdo los señores Miembros del Tribunal de Superintendencia del Notariado, doctores: <text:span text:style-name="T1">Sebastian Diego Argibay,Gustavo Adolfo Herrera y Carlos Pedro M.A.Lugones Aignasse</text:span>,con presidencia del primero,ante mi,Dra.Ana Isabel Navarro <text:s/>Secretaria de Superintendencia,adoptaron la siguiente resolución: </text:p>
      <text:p text:style-name="P8"><text:span text:style-name="T2"><text:tab/><text:tab/> <text:s/></text:span><text:span text:style-name="T4">VISTO</text:span><text:span text:style-name="T2">:</text:span><text:span text:style-name="T3">la nota elevada por el Colegio Notarial de fecha 3/04/2017.</text:span></text:p>
      <text:p text:style-name="P8"><text:span text:style-name="T2"><text:tab/><text:tab/></text:span><text:span text:style-name="T4">Y CONSIDERANDO:I)</text:span><text:span text:style-name="T3">Que por la citada presentación, pone en conocimiento que involuntariamente se incurrió en un error en la facturación por compra de protocolos del Registro Notarial Nº 5 con asiento en la ciudad Capital.</text:span></text:p>
      <text:p text:style-name="P10"><text:tab/><text:tab/>Refiere, que con fecha 7/02/17 y mediante Factura Nº 00009-00009936 los protocolos adquiridos se facturaron a nombre del Escribano Roberto Alejandro Cornet,-Adscripto al registro mencionado-, la cantidad de cuatro (4) cuadernillos de protocolos con numeración comprendida entre:Nº A0101007011 al A0101007050 (total 40 hojas),cuando en realidad debieron ser facturados a nombre del Escribano Titular Martín Gerónimo Cornet, quien,-según expresa-, los está utilizando actualmente.</text:p>
      <text:p text:style-name="P10"><text:tab/><text:tab/>En prueba de lo manifestado adjunta la factura erróneamente emitida a nombre del Escribano Adscripto junto con la nota remitida por el Escribano Titular quien, en términos similiares,solicita la subsanación de la factura como también la registración de los protocolos a su nombre.</text:p>
      <text:p text:style-name="P8"><text:span text:style-name="T5"><text:tab/><text:tab/> </text:span><text:span text:style-name="T6">II)</text:span><text:span text:style-name="T5">En atención a lo expuesto, a las constancias de autos, y consultado el Libro de Registro de Escribanos Adscritos -que se tiene a la vista-,surge que </text:span><text:span text:style-name="T5">efectivamente, se registraron y sellaron en la oficina de Superintendencia del Notariado, cuatro cuadernillos de </text:span><text:soft-page-break/><text:span text:style-name="T5">Protocolos con la numeración antes referenciada,según constancia del Folio Nº 111,asignado al Escribano Roberto Alejandro Cornet, derivado del error en la emisión de la factura por parte del Colegio Notarial.</text:span></text:p>
      <text:p text:style-name="P8"><text:span text:style-name="T5"><text:tab/><text:tab/>Por lo expuesto, los señores Vocales miembros de la Sala Notarial </text:span><text:span text:style-name="T6">Resuelven</text:span><text:span text:style-name="T5">: </text:span><text:span text:style-name="T6">1) ORDENAR la subsanación de la facturación y registración</text:span><text:span text:style-name="T5"> correspondiente a</text:span><text:span text:style-name="T6"> CUATRO (4) CUADERNILLOS DE PROTOCOLOS </text:span><text:span text:style-name="T5">con numeración comprendida desde </text:span><text:span text:style-name="T6">Nº A 01007011 <text:s/></text:span><text:span text:style-name="T5">al</text:span><text:span text:style-name="T6"> Nº A 01007050,</text:span><text:span text:style-name="T5">anotados en Folio Nº 111 a nombre del Escribano Adscripto Roberto Alejandro Cornet.</text:span><text:span text:style-name="T6"> </text:span><text:span text:style-name="T5">En mérito a ello, </text:span><text:span text:style-name="T6">2)PROCEDASE A LA CORRECTA FACTURACIÓN Y REGISTRACIÓN</text:span><text:span text:style-name="T5"> de los protocolos mencionados a nombre del Escribano Martín Gerónimo Cornet Titular del Registro Notarial Nº5.</text:span><text:span text:style-name="T6">3)Solicitar </text:span><text:span text:style-name="T5">al Colegio Notarial, mayor celo y cuidado en la venta y facturación de protocolos a fin de evitar inconvenientes.</text:span><text:span text:style-name="T6">4)Notifíquese, </text:span><text:span text:style-name="T5">al Colegio Notarial y al Escribano interesado. </text:span><text:span text:style-name="T6">Fdo. Dr.Sebastian Diego Argibay -Presidente-, Dres. Gustavo Adolfo Herrera y Carlos Pedro Mario Anibal Lugones Aignasse -Vocales-; ante mi Dra. Ana Isabel Navarro, Secretaria de Superintendencia del Notariado. Es copia fiel de su original, que se reserva por secretaria, doy fe.------------------------------------------------------ <text:s/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A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fo:font-size="14pt" fo:language="es" fo:country="ES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45cm" style:type="center"/>
          <style:tab-stop style:position="14.8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font-size="14pt" fo:language="es" fo:country="ES" fo:font-weight="bold" style:font-size-asian="14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ody_20_Text_20_3" style:display-name="Body Text 3" style:family="paragraph" style:next-style-name="f1">
      <style:paragraph-properties fo:line-height="150%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4pt" fo:language="es" fo:country="AR" style:letter-kerning="true" style:font-name-asian="Lucida Sans Unicode1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f1" style:family="paragraph" style:next-style-name="Body_20_Text_20_3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s" fo:country="AR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fo:font-size="14pt" fo:language="es" fo:country="ES" fo:font-weight="bold" style:font-size-asian="14pt" style:font-weight-asian="bol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Símbolo_20_de_20_nota_20_al_20_pie" style:display-name="Símbolo de nota al pie" style:family="text"/>
    <style:style style:name="Símbolo_20_de_20_nota_20_final" style:display-name="Símbolo de nota fina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4" style:family="text">
      <style:text-properties fo:font-weight="bold" style:font-weight-asian="bold" style:font-weight-complex="bold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o_20_independiente_20_31">
      <style:paragraph-properties fo:line-height="150%" fo:text-align="justify" style:justify-single-word="false"/>
      <style:text-properties style:font-name="Courier New" fo:font-size="7pt" fo:font-weight="bold" style:font-size-asian="7pt" style:font-weight-asian="bold" style:font-name-complex="Courier New" style:font-size-complex="7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4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59cm" fo:page-height="35.56cm" style:num-format="1" style:print-orientation="portrait" fo:margin-top="1cm" fo:margin-bottom="5.399cm" fo:margin-left="5.2cm" fo:margin-right="1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51cm" fo:margin-left="0cm" fo:margin-right="0cm" fo:margin-bottom="3.452cm" style:dynamic-spacing="true"/>
      </style:header-style>
      <style:footer-style>
        <style:header-footer-properties fo:min-height="0.991cm" fo:margin-left="0cm" fo:margin-right="0cm" fo:margin-top="0.893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4.551cm" fo:margin-bottom="6.391cm" fo:margin-left="5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6.421cm" svg:y="0.074cm" svg:width="8.315cm" svg:height="1.956cm" draw:z-index="0"><draw:text-box><text:p text:style-name="MP2">Expte. Nº329/2017 “Colegio Notarial s/ Error en facturación de Protocolos adquiridos por el Registro Notarial Nº 5”</text:p></draw:text-box></draw:frame></text:p>
        <text:p text:style-name="MP1"><draw:frame draw:style-name="Mfr2" draw:name="gráficos1" text:anchor-type="char" svg:x="-3.258cm" svg:y="0.217cm" svg:width="1.007cm" svg:height="1.175cm" draw:z-index="1"><draw:image xlink:href="Pictures/100000000000005B00000067040E766F.jpg" xlink:type="simple" xlink:show="embed" xlink:actuate="onLoad"/></draw:frame></text:p>
        <text:p text:style-name="MP1"/>
        <text:p text:style-name="MP3"/>
        <text:p text:style-name="MP4"><draw:frame draw:style-name="Mfr1" draw:name="Marco2" text:anchor-type="char" svg:x="-4.824cm" svg:y="0.302cm" svg:width="4.221cm" svg:height="0.991cm" draw:z-index="2"><draw:text-box><text:p text:style-name="MP3">Excmo. Superior Tribunal de Justicia Provincia de Santiago del Estero</text:p><text:p text:style-name="MP5"/></draw:text-box></draw:frame></text:p>
      </style:header>
      <style:header-left>
        <text:p text:style-name="MP6"/>
      </style:header-left>
      <style:footer>
        <text:p text:style-name="MP7"><text:page-number text:select-page="current">2</text:page-number></text:p>
      </style:footer>
      <style:footer-left>
        <text:p text:style-name="MP7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JUDICIAL 3</dc:title>
    <meta:creation-date>2010-01-13T12:07:54</meta:creation-date>
    <meta:print-date>2017-04-21T08:54:13.75</meta:print-date>
    <meta:editing-cycles>10</meta:editing-cycles>
    <meta:editing-duration>P24DT3H17M54S</meta:editing-duration>
    <meta:generator>OpenOffice.org/3.3$Win32 OpenOffice.org_project/330m20$Build-9567</meta:generator>
    <dc:date>2017-05-24T11:03:51.79</dc:date>
    <dc:creator>Maria Teresita Eberle</dc:creator>
    <meta:printed-by>Maria Teresita Eberlé</meta:printed-by>
    <meta:document-statistic meta:table-count="0" meta:image-count="1" meta:object-count="0" meta:page-count="2" meta:paragraph-count="11" meta:word-count="449" meta:character-count="3169"/>
  </office:meta>
</office:document-meta>
</file>