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B00000067040E766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justify" style:justify-single-word="false"/>
      <style:text-properties fo:font-size="8pt" fo:font-style="italic" style:font-size-asian="8pt" style:font-style-asian="italic" style:font-size-complex="8pt" style:font-style-complex="italic"/>
    </style:style>
    <style:style style:name="P3" style:family="paragraph" style:parent-style-name="Header">
      <style:paragraph-properties fo:text-align="end" style:justify-single-word="false"/>
      <style:text-properties fo:font-size="12pt" fo:font-style="italic" style:font-size-asian="12pt" style:font-style-asian="italic" style:font-size-complex="12pt" style:font-style-complex="italic"/>
    </style:style>
    <style:style style:name="P4" style:family="paragraph" style:parent-style-name="Header">
      <style:paragraph-properties fo:text-align="center" style:justify-single-word="false"/>
      <style:text-properties fo:font-size="12pt" fo:font-style="italic" style:font-size-asian="12pt" style:font-style-asian="italic" style:font-size-complex="12pt" style:font-style-complex="italic"/>
    </style:style>
    <style:style style:name="P5" style:family="paragraph" style:parent-style-name="Header">
      <style:paragraph-properties fo:text-align="justify" style:justify-single-word="false"/>
    </style:style>
    <style:style style:name="P6" style:family="paragraph" style:parent-style-name="Texto_20_independiente_20_31">
      <style:paragraph-properties fo:line-height="150%" fo:text-align="justify" style:justify-single-word="false"/>
      <style:text-properties style:font-name="Courier New" fo:font-size="7pt" fo:font-weight="bold" style:font-size-asian="7pt" style:font-weight-asian="bold" style:font-name-complex="Courier New" style:font-size-complex="7pt" style:font-weight-complex="bold"/>
    </style:style>
    <style:style style:name="P7" style:family="paragraph" style:parent-style-name="Footer">
      <style:paragraph-properties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style:font-name="Courier New" fo:font-size="12pt" fo:language="es" fo:country="E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line-height="150%" fo:text-align="justify" style:justify-single-word="false"/>
      <style:text-properties fo:color="#000000" style:font-name="Courier New"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Text_20_body">
      <style:paragraph-properties fo:line-height="150%" fo:text-align="justify" style:justify-single-word="false"/>
      <style:text-properties style:font-name="Courier New1" fo:font-size="12pt" fo:language="es" fo:country="ES" style:font-name-asian="Times New Roman" style:font-size-asian="12pt" style:font-name-complex="Times New Roman" style:font-size-complex="12pt"/>
    </style:style>
    <style:style style:name="P12" style:family="paragraph" style:parent-style-name="Text_20_body">
      <style:paragraph-properties fo:line-height="150%" fo:text-align="justify" style:justify-single-word="false"/>
      <style:text-properties style:font-name="Times New Roman" fo:font-size="12pt" fo:language="es" fo:country="ES" style:font-name-asian="Times New Roman" style:font-size-asian="12pt" style:font-name-complex="Times New Roman" style:font-size-complex="12pt"/>
    </style:style>
    <style:style style:name="P13" style:family="paragraph" style:parent-style-name="Text_20_body" style:master-page-name="Standard">
      <style:paragraph-properties fo:line-height="150%" fo:text-align="justify" style:justify-single-word="false" style:page-number="auto"/>
      <style:text-properties style:font-name="Times New Roman" fo:font-size="13pt" fo:language="es" fo:country="MX" style:text-underline-style="solid" style:text-underline-width="auto" style:text-underline-color="font-color" fo:font-weight="bold" style:font-name-asian="Times New Roman" style:font-size-asian="13pt" style:font-weight-asian="bold" style:font-name-complex="Tahoma2" style:font-size-complex="13pt" style:font-weight-complex="bold"/>
    </style:style>
    <style:style style:name="P14" style:family="paragraph" style:parent-style-name="Standard">
      <style:paragraph-properties fo:line-height="150%" fo:text-align="justify" style:justify-single-word="false"/>
      <style:text-properties fo:color="#000000" style:font-name="Courier New"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Courier New" fo:font-size="12pt" fo:language="es" fo:country="ES"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2" style:family="text">
      <style:text-properties style:font-name="Courier New" fo:font-size="12pt" fo:language="es" fo:country="E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font-name="Courier New" fo:font-size="12pt" fo:language="es" fo:country="ES"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4" style:family="text">
      <style:text-properties fo:color="#000000" style:font-name="Courier New"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 style:family="text">
      <style:text-properties fo:color="#000000" style:font-name="Courier New" fo:font-size="12pt" fo:language="es" fo:country="E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6" style:family="text">
      <style:text-properties fo:color="#000000" style:font-name="Courier New" fo:font-size="12pt" fo:language="es" fo:country="ES"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T7" style:family="text">
      <style:text-properties fo:font-size="13pt" fo:language="es" fo:country="MX" style:text-underline-style="solid" style:text-underline-width="auto" style:text-underline-color="font-color" fo:font-weight="bold" style:font-size-asian="13pt" style:font-weight-asian="bold" style:font-name-complex="Tahoma2" style:font-size-complex="13pt" style:font-weight-complex="bold"/>
    </style:style>
    <style:style style:name="T8" style:family="text">
      <style:text-properties fo:font-size="13pt" fo:language="es" fo:country="MX" style:text-underline-style="none" fo:font-weight="bold" style:font-size-asian="13pt" style:font-weight-asian="bold" style:font-name-complex="Tahoma2" style:font-size-complex="13pt"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2"><text:span text:style-name="T7">Expte Nº 347/2017</text:span><text:span text:style-name="T8"> “Nota de renuncia del Esc. Carlos A. Maguna al Registro Nº 17 -Solicita designación como titular al Esc. Vicente Daniel Rodriguez”.</text:span></text:p>
      <text:p text:style-name="P11"/>
      <text:p text:style-name="P11">Santiago del Estero,veinte de diciembre de dos mil diecisiete.</text:p>
      <text:p text:style-name="P11"/>
      <text:p text:style-name="P8"><text:span text:style-name="T1"><text:tab/><text:tab/></text:span><text:span text:style-name="T3">VISTO</text:span><text:span text:style-name="T1">:</text:span><text:span text:style-name="T2">la nota elevada por el Presidente del Colegio Notarial de fecha 5/12/2017.</text:span></text:p>
      <text:p text:style-name="P9"/>
      <text:p text:style-name="P8"><text:span text:style-name="T1"><text:tab/><text:tab/></text:span><text:span text:style-name="T3">Y CONSIDERANDO:I)</text:span><text:span text:style-name="T2">Que por la citada presentación, pone en conocimiento de la Sala Notarial la renuncia presentada por el Escribano Carlos A. Maguna -Titular del Registro Notarial Nº 17- con asiento en la ciudad de Añatuya Departamento Taboada,por razones personales y de salud (fs 2).</text:span></text:p>
      <text:p text:style-name="P9"><text:tab/><text:tab/>Ademas de ello, manifiesta que es su voluntad proponer que se designe con carácter de titular del Registro mencionado, al Escribano Adscripto Vicente Daniel Rodriguez quien ejerce como Titular Suplente conforme Resolución Nº 04/2017 emanada del Consejo Directivo del Colegio Notarial, desde hace mas de tres años, quien cuenta con mas de quinientas escrituras autorizadas, cumpliendo los requisitos establecidos por la Ley Nº 3662 y el Decreto Reglamentario Nº 822.</text:p>
      <text:p text:style-name="P8"><text:span text:style-name="T4"><text:tab/><text:tab/></text:span><text:span text:style-name="T5">II)</text:span><text:span text:style-name="T4">En atención a lo expuesto, se procede a solicitar informe a Secretaria de Superintendencia del Notariado,del mismo surge que el Escribano Rodriguez fue designado Adscripto al Registro Notarial Nº 17 por Acordada de fecha </text:span><text:span text:style-name="T5">28/04/2014</text:span><text:span text:style-name="T4">(Expte Nº 220/2013) computándose mas de tres años en ejercicio efectivo en la </text:span><text:soft-page-break/><text:span text:style-name="T4">adscripción, conforme surge del Libro de Registro de compra de Protocolos.</text:span></text:p>
      <text:p text:style-name="P10"><text:tab/> </text:p>
      <text:p text:style-name="P10"><text:tab/><text:tab/>Asimismo, la Sala Notarial dispuso oficiar a los Inspectores de Protocolos a efecto de constatar la cantidad de escrituras autorizadas.</text:p>
      <text:p text:style-name="P10"><text:tab/> <text:tab/>Que evacuado el informe requerido (fs. 13),del mismo surge que en las inspecciones efectuadas de los años 2014,2015 y 2016,el Escribano Rodriguez autorizó la cantidad de quinientas diecinueve escrituras (519), adjuntando para constancia,las actas respectivas en copias certificadas(fs.9/12).</text:p>
      <text:p text:style-name="P10"/>
      <text:p text:style-name="P8"><text:span text:style-name="T4"><text:tab/><text:tab/></text:span><text:span text:style-name="T5">III)</text:span><text:span text:style-name="T4">Remitido el expediente al señor Fiscal General,en su dictamen de fs. 15, considera que en virtud de las constancias obrantes, el Escribano Rodriguez reúne los requisitos legales para ser designado Titular; en razón de ello, aconseja emitir la resolución que así lo disponga.</text:span></text:p>
      <text:p text:style-name="P10"/>
      <text:p text:style-name="P8"><text:span text:style-name="T4"><text:tab/><text:tab/></text:span><text:span text:style-name="T5">IV)</text:span><text:span text:style-name="T4">Conforme lo expuesto,cabe señalar que el Notario propuesto para cubrir la Titularidad del Registro Nº 17, cumple con los requisitos exigidos por el artículo 90 de la Ley Nº 3662, toda vez que cuenta con el número de escrituras autorizadas, los años de ejercicio efectivo y con antecedentes favorables en cuanto idoneidad, solvencia, conocimientos y compromiso con la función notarial.</text:span></text:p>
      <text:p text:style-name="P8"><text:span text:style-name="T4"><text:tab/> <text:s text:c="3"/>Por lo expuesto,y conforme con lo dictaminado por el Fiscal General los señores vocales miembros de la Sala de Superintendencia del Notariado, </text:span><text:span text:style-name="T5">Resuelven</text:span><text:span text:style-name="T4">:</text:span><text:span text:style-name="T5">1)</text:span><text:span text:style-name="T6">ACEPTAR</text:span><text:span text:style-name="T5">,</text:span><text:span text:style-name="T4">la</text:span><text:span text:style-name="T5"> renuncia </text:span><text:span text:style-name="T4">del </text:span><text:span text:style-name="T5">Escribano CARLOS A. MAGUNA</text:span><text:span text:style-name="T4"> como Titular del Registro Notarial Nº 17. </text:span><text:span text:style-name="T5">2)</text:span><text:span text:style-name="T6">DESIGNAR</text:span><text:span text:style-name="T5">,</text:span><text:span text:style-name="T4">al </text:span><text:span text:style-name="T5">Escribano VICENTE DANIEL RODRIGUEZ D.N.I. Nº 24.429.828, </text:span><text:span text:style-name="T4">como </text:span><text:span text:style-name="T5">TITULAR del </text:span></text:p>
      <text:p text:style-name="P8"><text:soft-page-break/><text:span text:style-name="T5">REGISTRO NOTARIAL Nº 17 </text:span><text:span text:style-name="T4">con asiento en la ciudad de Añatuya Departamento Taboada. </text:span><text:span text:style-name="T5">3)</text:span><text:span text:style-name="T4"> </text:span><text:span text:style-name="T5">Notifíquese <text:s/></text:span><text:span text:style-name="T4">al renunciante,al nuevo titular,a los Inspectores de Protocolo y al Colegio Notarial. </text:span><text:span text:style-name="T5">Fdo Dr.Sebastian D. Argibay -Presidente-,Dres:Gustavo A. Herrera y Carlos Pedro M.A. Lugones Aignasse -Vocales-;ante mi, Dra. Ana I. Navarro Secretaria de Superintendencia del Notariado. Es copia fiel de su original que se reserva por secretaria, doy fe.---------------------------------------------------</text:span><text:span text:style-name="T4">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s" fo:country="A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150%" fo:text-align="end" style:justify-single-word="false" fo:keep-with-next="always"/>
      <style:text-properties fo:font-size="14pt" fo:language="es" fo:country="ES" style:font-size-asian="14pt"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style:font-size-asian="14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7.445cm" style:type="center"/>
          <style:tab-stop style:position="14.891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o_20_independiente_20_3" style:display-name="Texto independiente 3" style:family="paragraph" style:parent-style-name="Standard">
      <style:paragraph-properties fo:line-height="150%" fo:text-align="justify" style:justify-single-word="false"/>
      <style:text-properties fo:font-size="14pt" fo:language="es" fo:country="ES" fo:font-weight="bold" style:font-size-asian="14pt" style:font-weight-asian="bold" style:font-size-complex="10pt"/>
    </style:style>
    <style:style style:name="Frame_20_contents" style:display-name="Frame contents" style:family="paragraph" style:parent-style-name="Text_20_body" style:class="extra"/>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Body_20_Text_20_3" style:display-name="Body Text 3" style:family="paragraph" style:next-style-name="f1">
      <style:paragraph-properties fo:line-height="150%"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4pt" fo:language="es" fo:country="AR" style:letter-kerning="true" style:font-name-asian="Lucida Sans Unicode1" style:font-size-asian="14pt" style:language-asian="zxx" style:country-asian="none" style:font-name-complex="Tahoma" style:font-size-complex="14pt" style:language-complex="zxx" style:country-complex="none" fo:hyphenate="false" fo:hyphenation-remain-char-count="2" fo:hyphenation-push-char-count="2"/>
    </style:style>
    <style:style style:name="f1" style:family="paragraph" style:next-style-name="Body_20_Text_20_3">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2pt" fo:language="es" fo:country="AR" fo:font-weight="bold" style:letter-kerning="true" style:font-name-asian="Lucida Sans Unicode1" style:font-size-asian="12pt" style:language-asian="zxx" style:country-asian="none" style:font-weight-asian="bold" style:font-name-complex="Tahoma" style:font-size-complex="12pt" style:language-complex="zxx" style:country-complex="none" style:font-weight-complex="bold" fo:hyphenate="false" fo:hyphenation-remain-char-count="2" fo:hyphenation-push-char-count="2"/>
    </style:style>
    <style:style style:name="Texto_20_independiente_20_31" style:display-name="Texto independiente 31" style:family="paragraph" style:parent-style-name="Standard">
      <style:paragraph-properties fo:line-height="150%" fo:text-align="justify" style:justify-single-word="false"/>
      <style:text-properties fo:font-size="14pt" fo:language="es" fo:country="ES" fo:font-weight="bold" style:font-size-asian="14pt" style:font-weight-asian="bold"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Símbolo_20_de_20_nota_20_al_20_pie" style:display-name="Símbolo de nota al pie" style:family="text"/>
    <style:style style:name="Símbolo_20_de_20_nota_20_final" style:display-name="Símbolo de nota fina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z4" style:family="text">
      <style:text-properties fo:font-weight="bold" style:font-weight-asian="bold" style:font-weight-complex="bold"/>
    </style:style>
    <style:style style:name="Carácter_20_de_20_numeración" style:display-name="Carácter de numeración" style:family="text"/>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exto_20_independiente_20_31">
      <style:paragraph-properties fo:line-height="150%" fo:text-align="justify" style:justify-single-word="false"/>
      <style:text-properties style:font-name="Courier New" fo:font-size="7pt" fo:font-weight="bold" style:font-size-asian="7pt" style:font-weight-asian="bold" style:font-name-complex="Courier New" style:font-size-complex="7pt" style:font-weight-complex="bold"/>
    </style:style>
    <style:style style:name="MP3" style:family="paragraph" style:parent-style-name="Header">
      <style:paragraph-properties fo:text-align="justify" style:justify-single-word="false"/>
      <style:text-properties fo:font-size="8pt" fo:font-style="italic" style:font-size-asian="8pt" style:font-style-asian="italic" style:font-size-complex="8pt" style:font-style-complex="italic"/>
    </style:style>
    <style:style style:name="MP4" style:family="paragraph" style:parent-style-name="Header">
      <style:paragraph-properties fo:text-align="end" style:justify-single-word="false"/>
      <style:text-properties fo:font-size="12pt" fo:font-style="italic" style:font-size-asian="12pt" style:font-style-asian="italic" style:font-size-complex="12pt" style:font-style-complex="italic"/>
    </style:style>
    <style:style style:name="MP5" style:family="paragraph" style:parent-style-name="Header">
      <style:paragraph-properties fo:text-align="justify" style:justify-single-word="false"/>
    </style:style>
    <style:style style:name="MP6" style:family="paragraph" style:parent-style-name="Header">
      <style:paragraph-properties fo:text-align="center" style:justify-single-word="false"/>
      <style:text-properties fo:font-size="12pt" fo:font-style="italic" style:font-size-asian="12pt" style:font-style-asian="italic" style:font-size-complex="12pt" style:font-style-complex="italic"/>
    </style:style>
    <style:style style:name="MP7" style:family="paragraph" style:parent-style-name="Footer">
      <style:paragraph-properties fo:text-align="center" style:justify-single-word="false"/>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usage="mirrored">
      <style:page-layout-properties fo:page-width="21.59cm" fo:page-height="35.56cm" style:num-format="1" style:print-orientation="portrait" fo:margin-top="1cm" fo:margin-bottom="5.399cm" fo:margin-left="5.2cm" fo:margin-right="1.6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51cm" fo:margin-left="0cm" fo:margin-right="0cm" fo:margin-bottom="3.452cm" style:dynamic-spacing="true"/>
      </style:header-style>
      <style:footer-style>
        <style:header-footer-properties fo:min-height="0.991cm" fo:margin-left="0cm" fo:margin-right="0cm" fo:margin-top="0.893cm" style:dynamic-spacing="true"/>
      </style:footer-style>
    </style:page-layout>
    <style:page-layout style:name="Mpm2" style:page-usage="mirrored">
      <style:page-layout-properties fo:page-width="21.59cm" fo:page-height="35.56cm" style:num-format="1" style:print-orientation="portrait" fo:margin-top="4.551cm" fo:margin-bottom="6.391cm" fo:margin-left="5.2cm" fo:margin-right="1.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Marco1" text:anchor-type="char" svg:x="6.421cm" svg:y="0.074cm" svg:width="8.315cm" svg:height="1.956cm" draw:z-index="1"><draw:text-box><text:p text:style-name="MP2">Expte. Nº347/2017 “Nota de renuncia del Escribano Carlos A. Maguna al Registro Nº 17 solicita designación como titular al Escribano Vicente Daniel Rodriguez”</text:p></draw:text-box></draw:frame></text:p>
        <text:p text:style-name="MP1"><draw:frame draw:style-name="Mfr2" draw:name="gráficos1" text:anchor-type="char" svg:x="-3.258cm" svg:y="0.217cm" svg:width="1.007cm" svg:height="1.175cm" draw:z-index="3"><draw:image xlink:href="Pictures/100000000000005B00000067040E766F.jpg" xlink:type="simple" xlink:show="embed" xlink:actuate="onLoad"/></draw:frame></text:p>
        <text:p text:style-name="MP1"/>
        <text:p text:style-name="MP3"/>
        <text:p text:style-name="MP4"><draw:frame draw:style-name="Mfr1" draw:name="Marco2" text:anchor-type="char" svg:x="-4.824cm" svg:y="0.302cm" svg:width="4.221cm" svg:height="0.991cm" draw:z-index="5"><draw:text-box><text:p text:style-name="MP3">Excmo. Superior Tribunal de Justicia Provincia de Santiago del Estero</text:p><text:p text:style-name="MP5"/></draw:text-box></draw:frame></text:p>
      </style:header>
      <style:header-left>
        <text:p text:style-name="MP6"/>
      </style:header-left>
      <style:footer>
        <text:p text:style-name="MP7"><text:page-number text:select-page="current">3</text:page-number></text:p>
      </style:footer>
      <style:footer-left>
        <text:p text:style-name="MP7"><text:page-number text:select-page="current">3</text:page-number></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JUDICIAL 3</dc:title>
    <meta:creation-date>2010-01-13T12:07:54</meta:creation-date>
    <meta:print-date>2017-12-21T11:19:50.09</meta:print-date>
    <meta:editing-cycles>11</meta:editing-cycles>
    <meta:editing-duration>P24DT7H2M1S</meta:editing-duration>
    <meta:generator>OpenOffice.org/3.3$Win32 OpenOffice.org_project/330m20$Build-9567</meta:generator>
    <dc:date>2017-12-21T11:53:30.19</dc:date>
    <meta:document-statistic meta:table-count="0" meta:image-count="1" meta:object-count="0" meta:page-count="3" meta:paragraph-count="17" meta:word-count="526" meta:character-count="3596"/>
  </office:meta>
</office:document-meta>
</file>