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B00000067040E766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style:text-properties fo:font-size="8pt" fo:font-style="italic" style:font-size-asian="8pt" style:font-style-asian="italic" style:font-size-complex="8pt" style:font-style-complex="italic"/>
    </style:style>
    <style:style style:name="P3" style:family="paragraph" style:parent-style-name="Header">
      <style:paragraph-properties fo:text-align="end" style:justify-single-word="false"/>
      <style:text-properties fo:font-size="12pt" fo:font-style="italic" style:font-size-asian="12pt" style:font-style-asian="italic" style:font-size-complex="12pt" style:font-style-complex="italic"/>
    </style:style>
    <style:style style:name="P4" style:family="paragraph" style:parent-style-name="Header">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Header">
      <style:paragraph-properties fo:text-align="justify" style:justify-single-word="false"/>
    </style:style>
    <style:style style:name="P6" style:family="paragraph" style:parent-style-name="Texto_20_independiente_20_31">
      <style:paragraph-properties fo:line-height="150%" fo:text-align="justify" style:justify-single-word="false"/>
      <style:text-properties style:font-name="Courier New" fo:font-size="7pt" fo:font-weight="bold" style:font-size-asian="7pt" style:font-weight-asian="bold" style:font-name-complex="Courier New" style:font-size-complex="7pt" style:font-weight-complex="bold"/>
    </style:style>
    <style:style style:name="P7" style:family="paragraph" style:parent-style-name="Footer">
      <style:paragraph-properties fo:text-align="center" style:justify-single-word="false"/>
    </style:style>
    <style:style style:name="P8" style:family="paragraph" style:parent-style-name="Standard">
      <style:paragraph-properties fo:line-height="150%" fo:text-align="justify" style:justify-single-word="false"/>
      <style:text-properties style:font-name="Courier New" fo:font-size="12pt" fo:language="es" fo:country="E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line-height="150%" fo:text-align="justify" style:justify-single-word="false"/>
      <style:text-properties fo:color="#000000" style:font-name="Courier New"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line-height="150%" fo:text-align="justify" style:justify-single-word="false"/>
      <style:text-properties fo:font-size="12pt" style:font-size-asian="12pt" style:font-size-complex="12pt"/>
    </style:style>
    <style:style style:name="P11" style:family="paragraph" style:parent-style-name="Text_20_body">
      <style:paragraph-properties fo:line-height="150%" fo:text-align="justify" style:justify-single-word="false"/>
      <style:text-properties style:font-name="Courier New1" fo:font-size="12pt" fo:language="es" fo:country="ES" style:font-name-asian="Times New Roman" style:font-size-asian="12pt" style:font-name-complex="Times New Roman" style:font-size-complex="12pt"/>
    </style:style>
    <style:style style:name="P12" style:family="paragraph" style:parent-style-name="Text_20_body">
      <style:paragraph-properties fo:line-height="150%" fo:text-align="justify" style:justify-single-word="false"/>
      <style:text-properties style:font-name="Courier New1" fo:font-size="12pt" fo:language="es" fo:country="MX" style:text-underline-style="none" fo:font-weight="bold" style:font-name-asian="Times New Roman" style:font-size-asian="12pt" style:font-weight-asian="bold" style:font-name-complex="Tahoma2" style:font-size-complex="12pt" style:font-weight-complex="bold"/>
    </style:style>
    <style:style style:name="P13" style:family="paragraph" style:parent-style-name="Text_20_body" style:master-page-name="Standard">
      <style:paragraph-properties fo:line-height="150%" fo:text-align="justify" style:justify-single-word="false" style:page-number="auto"/>
      <style:text-properties style:font-name="Courier New1" fo:font-size="12pt" fo:language="es" fo:country="ES" style:font-name-asian="Times New Roman" style:font-size-asian="12pt" style:font-name-complex="Times New Roman" style:font-size-complex="12pt"/>
    </style:style>
    <style:style style:name="T1" style:family="text">
      <style:text-properties style:font-name="Courier New" fo:language="es" fo:country="ES" fo:font-style="italic" fo:font-weight="bold" style:font-name-asian="Times New Roman" style:font-style-asian="italic" style:font-weight-asian="bold" style:font-name-complex="Times New Roman" style:font-style-complex="italic" style:font-weight-complex="bold"/>
    </style:style>
    <style:style style:name="T2" style:family="text">
      <style:text-properties style:font-name="Courier New" fo:language="es" fo:country="ES"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3" style:family="text">
      <style:text-properties style:font-name="Courier New" fo:language="es" fo:country="ES" fo:font-style="normal" fo:font-weight="normal" style:font-name-asian="Times New Roman" style:font-style-asian="normal" style:font-weight-asian="normal" style:font-name-complex="Times New Roman" style:font-style-complex="normal" style:font-weight-complex="normal"/>
    </style:style>
    <style:style style:name="T4" style:family="text">
      <style:text-properties style:font-name="Courier New" fo:language="es" fo:country="ES" fo:font-style="normal" fo:font-weight="bold" style:font-name-asian="Times New Roman" style:font-style-asian="normal" style:font-weight-asian="bold" style:font-name-complex="Times New Roman" style:font-style-complex="normal" style:font-weight-complex="bold"/>
    </style:style>
    <style:style style:name="T5" style:family="text">
      <style:text-properties fo:color="#000000" style:font-name="Courier New" fo:language="es" fo:country="ES"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font-name="Courier New"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T7" style:family="text">
      <style:text-properties fo:color="#000000" style:font-name="Courier New" fo:language="es" fo:country="ES"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8" style:family="text">
      <style:text-properties fo:language="es" fo:country="MX" style:text-underline-style="solid" style:text-underline-width="auto" style:text-underline-color="font-color" fo:font-weight="bold" style:font-weight-asian="bold" style:font-name-complex="Tahoma2" style:font-weight-complex="bold"/>
    </style:style>
    <style:style style:name="T9" style:family="text">
      <style:text-properties fo:language="es" fo:country="MX" style:text-underline-style="none" fo:font-weight="bold" style:font-weight-asian="bold" style:font-name-complex="Tahoma2"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8">Expte Nº 361/2018</text:span><text:span text:style-name="T9"> “Nota de renuncia de la Esc.Blanca Gonzalez Ceballos de Vittar del Registro Nº 27 solicitando se designe como Titular al Esc. Hector Alejandro Vittar”.-</text:span></text:p>
      <text:p text:style-name="P12"/>
      <text:p text:style-name="P11"><text:s/>Santiago del Estero,diecinueve de abril de dos mil dieciocho</text:p>
      <text:p text:style-name="P11"/>
      <text:p text:style-name="P10"><text:span text:style-name="T1"><text:tab/><text:tab/></text:span><text:span text:style-name="T2">VISTO</text:span><text:span text:style-name="T1">:</text:span><text:span text:style-name="T3">la nota presentada por la Escribana Blanca Gonzalez Ceballos de Vittar (fs 1).</text:span></text:p>
      <text:p text:style-name="P8"/>
      <text:p text:style-name="P10"><text:span text:style-name="T1"><text:tab/><text:tab/></text:span><text:span text:style-name="T2">Y CONSIDERANDO</text:span><text:span text:style-name="T4">:I)</text:span><text:span text:style-name="T3">Que por la citada presentación, <text:s/>comunica a la Sala de Superintendencia del Notariado <text:s/>su renuncia como -Titular del Registro Nº 27- con asiento en la ciudad Capital.</text:span></text:p>
      <text:p text:style-name="P8"><text:tab/><text:tab/>Ademas de ello, manifiesta que es su voluntad proponer que se designe con carácter de titular del Registro mencionado, al Escribano Adscripto Hector Alejandro Vittar D.N.I. Nº 25.755.583 quien cumple con los requisitos legales exigidos y no registra sanciones en los casi trece años de desempeño en su adscripción .</text:p>
      <text:p text:style-name="P10"><text:span text:style-name="T5"><text:tab/><text:tab/></text:span><text:span text:style-name="T6">II)</text:span><text:span text:style-name="T5">En atención a lo expuesto, se procede a solicitar informe a Secretaria de Superintendencia del Notariado; del mismo surge que el Escribano Vittar fue designado Adscripto al Registro Notarial Nº 27 por Acordada de fecha </text:span><text:span text:style-name="T6">25/08/2005 (Folio 610 Tomo III- Año 2005)</text:span><text:span text:style-name="T5">computándose mas de doce años en el desempeño de la función.</text:span></text:p>
      <text:p text:style-name="P9"><text:tab/><text:tab/> Asimismo,se encuentra en ejercicio efectivo conforme surge del Libro de Registro de compra de Protocolos, sin registrar sanciones a la fecha y cubre holgadamente el número de escrituras y actas autorizadas exigidas por el art. 90 de la Ley Nº 3662.</text:p>
      <text:p text:style-name="P9"><text:s text:c="4"/></text:p>
      <text:p text:style-name="P10"><text:soft-page-break/><text:span text:style-name="T5"><text:tab/><text:tab/></text:span><text:span text:style-name="T6">III)</text:span><text:span text:style-name="T5">Remitido el expediente en vista al señor Fiscal General,considera que en virtud de las constancias </text:span><text:span text:style-name="T5">obrantes, el Escribano Vittar reúne los requisitos legales para ser designado Titular; en razón de ello, aconseja emitir la resolución que así lo disponga.</text:span></text:p>
      <text:p text:style-name="P9"/>
      <text:p text:style-name="P10"><text:span text:style-name="T5"><text:tab/><text:tab/></text:span><text:span text:style-name="T6">IV)</text:span><text:span text:style-name="T5">Conforme lo expuesto,cabe señalar que el Notario propuesto para cubrir la Titularidad del Registro Nº 27, cumple con los requisitos exigidos por el artículo 90 de la Ley Nº 3662, toda vez que cuenta con el número de escrituras autorizadas, los años de ejercicio efectivo y con antecedentes favorables en cuanto idoneidad, solvencia, conocimientos y compromiso con la función notarial.</text:span></text:p>
      <text:p text:style-name="P9"><text:tab/> <text:s text:c="3"/>Asimismo,resulta dable comunicar a los señores Inspectores de Protocolos, para que efectúen la Inspección Extraordinaria respecto los actos autorizados por la escribana Gonzalez de Vittar, hasta la notificación de aceptación de su renuncia.</text:p>
      <text:p text:style-name="P10"><text:span text:style-name="T5"><text:tab/> <text:s text:c="3"/>Por lo expuesto,y conforme lo dictaminado por el Fiscal General, los señores vocales miembros de la Sala de Superintendencia del Notariado,</text:span><text:span text:style-name="T6">Resuelven</text:span><text:span text:style-name="T5">:</text:span><text:span text:style-name="T6">1)</text:span><text:span text:style-name="T7">ACEPTAR</text:span><text:span text:style-name="T6">,</text:span><text:span text:style-name="T5">la</text:span><text:span text:style-name="T6"> renuncia </text:span><text:span text:style-name="T5">de la </text:span><text:span text:style-name="T6">Escribana BLANCA GONZALEZ CEBALLOS de VITTAR</text:span><text:span text:style-name="T5"> como Titular del Registro Notarial Nº27. </text:span><text:span text:style-name="T6">2)</text:span><text:span text:style-name="T7">DESIGNAR</text:span><text:span text:style-name="T6">,</text:span><text:span text:style-name="T5">al </text:span><text:span text:style-name="T6">Escribano HECTOR ALEJANDRO VITTAR D.N.I. Nº 25.755.583, </text:span><text:span text:style-name="T5">como </text:span><text:span text:style-name="T6">TITULAR del REGISTRO NOTARIAL Nº 27 </text:span><text:span text:style-name="T5">con asiento en la ciudad Capital-Departamento Capital-. </text:span><text:span text:style-name="T6">3)</text:span><text:span text:style-name="T5"> N</text:span><text:span text:style-name="T6">otifíquese,</text:span><text:span text:style-name="T5">a la renunciante,al nuevo titular,a los Inspectores de Protocolo y al Colegio Notarial.</text:span><text:span text:style-name="T6">Fdo.Dr. Sebastian D. Argibay -Presidente-;Dres.Gustavo A. Herrera y Carlos P.M.A. Lugones Aignasse -Vocales-; ante mi Dra Ana I. Navarro Secretaria de Superintendencia del Notariado.Es copia fiel que se reserva por secretaria,doy fe.-------------------------------------------------------</text:span></text:p>
      <text:p text:style-name="P9"><text:soft-page-break/></text:p>
      <text:p text:style-name="P9"/>
      <text:p text:style-name="P9"/>
      <text:p text:style-name="P9"/>
      <text:p text:style-name="P9"><text:tab/><text:tab/><text:tab/><text:tab/><text:tab/><text:tab/><text:tab/><text:tab/><text:tab/><text:tab/><text:tab/>///</text:p>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A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text-align="end" style:justify-single-word="false" fo:keep-with-next="always"/>
      <style:text-properties fo:font-size="14pt" fo:language="es" fo:country="ES" style:font-size-asian="14pt"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font-size-asian="14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7.445cm" style:type="center"/>
          <style:tab-stop style:position="14.89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3" style:display-name="Texto independiente 3" style:family="paragraph" style:parent-style-name="Standard">
      <style:paragraph-properties fo:line-height="150%" fo:text-align="justify" style:justify-single-word="false"/>
      <style:text-properties fo:font-size="14pt" fo:language="es" fo:country="ES" fo:font-weight="bold" style:font-size-asian="14pt" style:font-weight-asian="bold" style:font-size-complex="10pt"/>
    </style:style>
    <style:style style:name="Frame_20_contents" style:display-name="Frame contents" style:family="paragraph" style:parent-style-name="Text_20_body" style:class="extra"/>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Body_20_Text_20_3" style:display-name="Body Text 3" style:family="paragraph" style:next-style-name="f1">
      <style:paragraph-properties fo:line-height="150%"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4pt" fo:language="es" fo:country="AR" style:letter-kerning="true" style:font-name-asian="Lucida Sans Unicode1" style:font-size-asian="14pt" style:language-asian="zxx" style:country-asian="none" style:font-name-complex="Tahoma" style:font-size-complex="14pt" style:language-complex="zxx" style:country-complex="none" fo:hyphenate="false" fo:hyphenation-remain-char-count="2" fo:hyphenation-push-char-count="2"/>
    </style:style>
    <style:style style:name="f1" style:family="paragraph" style:next-style-name="Body_20_Text_20_3">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es" fo:country="AR" fo:font-weight="bold" style:letter-kerning="true" style:font-name-asian="Lucida Sans Unicode1" style:font-size-asian="12pt" style:language-asian="zxx" style:country-asian="none" style:font-weight-asian="bold" style:font-name-complex="Tahoma" style:font-size-complex="12pt" style:language-complex="zxx" style:country-complex="none" style:font-weight-complex="bold" fo:hyphenate="false" fo:hyphenation-remain-char-count="2" fo:hyphenation-push-char-count="2"/>
    </style:style>
    <style:style style:name="Texto_20_independiente_20_31" style:display-name="Texto independiente 31" style:family="paragraph" style:parent-style-name="Standard">
      <style:paragraph-properties fo:line-height="150%" fo:text-align="justify" style:justify-single-word="false"/>
      <style:text-properties fo:font-size="14pt" fo:language="es" fo:country="ES" fo:font-weight="bold" style:font-size-asian="14pt" style:font-weight-asian="bold"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Símbolo_20_de_20_nota_20_al_20_pie" style:display-name="Símbolo de nota al pie" style:family="text"/>
    <style:style style:name="Símbolo_20_de_20_nota_20_final" style:display-name="Símbolo de nota fina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4" style:family="text">
      <style:text-properties fo:font-weight="bold" style:font-weight-asian="bold" style:font-weight-complex="bold"/>
    </style:style>
    <style:style style:name="Carácter_20_de_20_numeración" style:display-name="Carácter de numeración" style:family="text"/>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o_20_independiente_20_31">
      <style:paragraph-properties fo:line-height="150%" fo:text-align="justify" style:justify-single-word="false"/>
      <style:text-properties style:font-name="Courier New" fo:font-size="7pt" fo:font-weight="bold" style:font-size-asian="7pt" style:font-weight-asian="bold" style:font-name-complex="Courier New" style:font-size-complex="7pt" style:font-weight-complex="bold"/>
    </style:style>
    <style:style style:name="MP3" style:family="paragraph" style:parent-style-name="Header">
      <style:paragraph-properties fo:text-align="justify" style:justify-single-word="false"/>
      <style:text-properties fo:font-size="8pt" fo:font-style="italic" style:font-size-asian="8pt" style:font-style-asian="italic" style:font-size-complex="8pt" style:font-style-complex="italic"/>
    </style:style>
    <style:style style:name="MP4" style:family="paragraph" style:parent-style-name="Header">
      <style:paragraph-properties fo:text-align="end" style:justify-single-word="false"/>
      <style:text-properties fo:font-size="12pt" fo:font-style="italic" style:font-size-asian="12pt" style:font-style-asian="italic" style:font-size-complex="12pt" style:font-style-complex="italic"/>
    </style:style>
    <style:style style:name="MP5" style:family="paragraph" style:parent-style-name="Header">
      <style:paragraph-properties fo:text-align="justify" style:justify-single-word="false"/>
    </style:style>
    <style:style style:name="MP6" style:family="paragraph" style:parent-style-name="Header">
      <style:paragraph-properties fo:text-align="center" style:justify-single-word="false"/>
      <style:text-properties fo:font-size="12pt" fo:font-style="italic" style:font-size-asian="12pt" style:font-style-asian="italic" style:font-size-complex="12pt" style:font-style-complex="italic"/>
    </style:style>
    <style:style style:name="MP7" style:family="paragraph" style:parent-style-name="Footer">
      <style:paragraph-properties fo:text-align="center" style:justify-single-word="false"/>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21.59cm" fo:page-height="35.56cm" style:num-format="1" style:print-orientation="portrait" fo:margin-top="1cm" fo:margin-bottom="5.399cm" fo:margin-left="5.2cm" fo:margin-right="1.6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51cm" fo:margin-left="0cm" fo:margin-right="0cm" fo:margin-bottom="3.452cm" style:dynamic-spacing="true"/>
      </style:header-style>
      <style:footer-style>
        <style:header-footer-properties fo:min-height="0.991cm" fo:margin-left="0cm" fo:margin-right="0cm" fo:margin-top="0.893cm" style:dynamic-spacing="true"/>
      </style:footer-style>
    </style:page-layout>
    <style:page-layout style:name="Mpm2" style:page-usage="mirrored">
      <style:page-layout-properties fo:page-width="21.59cm" fo:page-height="35.56cm" style:num-format="1" style:print-orientation="portrait" fo:margin-top="4.551cm" fo:margin-bottom="6.391cm" fo:margin-left="5.2cm" fo:margin-right="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1" text:anchor-type="char" svg:x="6.421cm" svg:y="0.074cm" svg:width="8.315cm" svg:height="1.956cm" draw:z-index="1"><draw:text-box><text:p text:style-name="MP2">Expte. Nº361/2018 ”Nota de renuncia de Esc. Blanca Gonzalez Ceballos de Vittar del Registro Nº 27 solicitando se designe como Titular al Esc. Hector Alejandro Vittar”</text:p></draw:text-box></draw:frame></text:p>
        <text:p text:style-name="MP1"><draw:frame draw:style-name="Mfr2" draw:name="gráficos1" text:anchor-type="char" svg:x="-3.258cm" svg:y="0.217cm" svg:width="1.007cm" svg:height="1.175cm" draw:z-index="3"><draw:image xlink:href="Pictures/100000000000005B00000067040E766F.jpg" xlink:type="simple" xlink:show="embed" xlink:actuate="onLoad"/></draw:frame></text:p>
        <text:p text:style-name="MP1"/>
        <text:p text:style-name="MP3"/>
        <text:p text:style-name="MP4"><draw:frame draw:style-name="Mfr1" draw:name="Marco2" text:anchor-type="char" svg:x="-4.824cm" svg:y="0.302cm" svg:width="4.221cm" svg:height="0.991cm" draw:z-index="5"><draw:text-box><text:p text:style-name="MP3">Excmo. Superior Tribunal de Justicia Provincia de Santiago del Estero</text:p><text:p text:style-name="MP5"/></draw:text-box></draw:frame></text:p>
      </style:header>
      <style:header-left>
        <text:p text:style-name="MP6"/>
      </style:header-left>
      <style:footer>
        <text:p text:style-name="MP7"><text:page-number text:select-page="current">3</text:page-number></text:p>
      </style:footer>
      <style:footer-left>
        <text:p text:style-name="MP7"><text:page-number text:select-page="current">3</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JUDICIAL 3</dc:title>
    <meta:creation-date>2010-01-13T12:07:54</meta:creation-date>
    <meta:print-date>2018-04-13T07:40:14.50</meta:print-date>
    <meta:editing-cycles>17</meta:editing-cycles>
    <meta:editing-duration>P24DT10H7M57S</meta:editing-duration>
    <meta:generator>OpenOffice.org/3.3$Win32 OpenOffice.org_project/330m20$Build-9567</meta:generator>
    <dc:date>2018-04-23T08:13:21.32</dc:date>
    <meta:document-statistic meta:table-count="0" meta:image-count="1" meta:object-count="0" meta:page-count="3" meta:paragraph-count="18" meta:word-count="497" meta:character-count="3372"/>
  </office:meta>
</office:document-meta>
</file>